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1">NORDVEST MARATON <text:s/>2022</text:span></text:p>
      <text:p text:style-name="Standard"><text:span text:style-name="T1"/></text:p>
      <text:p text:style-name="P1"><text:s text:c="24"/>Arr.nemnd: Vidar Vollsæter leiar</text:p>
      <text:p text:style-name="P1"><text:s text:c="44"/>Jon Kåre Mork sekretær</text:p>
      <text:p text:style-name="P1"><text:s text:c="44"/>Bjarte Sunde løypesjef</text:p>
      <text:p text:style-name="P1"><text:s text:c="44"/>Kristian Angelsen sekretariat</text:p>
      <text:p text:style-name="P1"><text:s text:c="44"/>Einar Orten Trovåg <text:s/>data/sosiale kanaler</text:p>
      <text:p text:style-name="P1"><text:s text:c="44"/>Henning Røyset medlem</text:p>
      <text:p text:style-name="P1"><text:s text:c="15"/></text:p>
      <text:p text:style-name="P1"><text:s text:c="12"/>Årets løp vart arrangert 20.08. Løpet var nr. 32 i rekka sidan starten i 1991.</text:p>
      <text:p text:style-name="P1"/>
      <text:p text:style-name="P1"><text:s text:c="12"/>Antal deltakarar : <text:s text:c="2"/>11 løparar på Heilmaraton</text:p>
      <text:p text:style-name="P1"><text:s text:c="43"/>83 <text:s text:c="5"/>« <text:s text:c="4"/>på Halvmaraton</text:p>
      <text:p text:style-name="P1"><text:s text:c="45"/>6 <text:s text:c="5"/>« <text:s text:c="4"/>uten tid <text:s text:c="2"/>(8 km via Kaldholen)</text:p>
      <text:p text:style-name="P1"><text:s text:c="33"/>I sum en liten auke frå ifjor <text:s/>( 12-78-3).</text:p>
      <text:p text:style-name="P1"/>
      <text:p text:style-name="P1"><text:s text:c="13"/>Også årets løp var Kretsmesterskap på Halv/Heil Maraton.</text:p>
      <text:p text:style-name="P1"/>
      <text:p text:style-name="P1"><text:s text:c="12"/>Uendra løypetrase` <text:s/>med start/innkomst på Hareid Stadion -løypelengde</text:p>
      <text:p text:style-name="P1"><text:s text:c="13"/>21097 m ( Halvmaraton 1 runde og Heilmaraton 2 runder).</text:p>
      <text:p text:style-name="P1"><text:s text:c="12"/></text:p>
      <text:p text:style-name="P1"><text:s text:c="13"/>Til årets løp var Løypa oppmålt på ny etter Internasjonale reglar med nye</text:p>
      <text:p text:style-name="P1"><text:s text:c="11"/>startpunkt inne på stadion (litt lenger enn ved tidligare oppmåling).</text:p>
      <text:p text:style-name="P1"><text:s text:c="13"/>Takk til Bjarte Sunde og Henning Røyset som har tatt kurs og er no godkjente</text:p>
      <text:p text:style-name="P1"><text:s text:c="11"/>løypemålarar av Norges FriIdrettsforbund.</text:p>
      <text:p text:style-name="P1"/>
      <text:p text:style-name="P1"><text:s text:c="13"/>Arr.nemnda treng fortsatt hjelp av datakyndige for elektronisk tidtaking. Takk til</text:p>
      <text:p text:style-name="P1"><text:s text:c="12"/>Odd Erling Eriksen for hjelp til dette.</text:p>
      <text:p text:style-name="P1"/>
      <text:p text:style-name="P1"><text:s text:c="14"/>Gode tilbakemeldingar frå mange deltakarar i godt løpevær !</text:p>
      <text:p text:style-name="P1"><text:s/></text:p>
      <text:p text:style-name="P1"><text:s text:c="13"/>Neste løp vert arrangert 19.08.2022.</text:p>
      <text:p text:style-name="P1"/>
      <text:p text:style-name="P1"/>
      <text:p text:style-name="P1"><text:s text:c="13"/>Rekneskap: <text:s text:c="3"/>Inngåande Balanse <text:s text:c="3"/>6 996,-</text:p>
      <text:p text:style-name="P1"><text:s text:c="34"/></text:p>
      <text:p text:style-name="P1"><text:s text:c="35"/>Overskot <text:s text:c="2"/>14887,-</text:p>
      <text:p text:style-name="P1"/>
      <text:p text:style-name="P1"><text:s text:c="35"/>Utgåande Balanse <text:s text:c="4"/>21 883,-</text:p>
      <text:p text:style-name="P1"><text:s/></text:p>
      <text:p text:style-name="P1"/>
      <text:p text:style-name="P1"><text:s text:c="17"/>Hareid 04.02.23</text:p>
      <text:p text:style-name="P1"/>
      <text:p text:style-name="P1"/>
      <text:p text:style-name="P1"><text:s text:c="17"/>Vidar Vollsæter</text:p>
      <text:p text:style-name="P1"><text:s text:c="23"/>leiar</text:p>
      <text:p text:style-name="P1"><text:s text:c="3"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4T14:27:41.71</meta:creation-date>
    <meta:print-date>2023-02-04T14:53:24.42</meta:print-date>
    <meta:document-statistic meta:table-count="0" meta:image-count="0" meta:object-count="0" meta:page-count="2" meta:paragraph-count="35" meta:word-count="184" meta:character-count="1971"/>
    <dc:date>2023-02-05T20:01:29.36</dc:date>
    <meta:editing-duration>P1DT5H3M6S</meta:editing-duration>
    <meta:editing-cycles>1</meta:editing-cycles>
    <meta:generator>OpenOffice/4.1.7$Win32 OpenOffice.org_project/417m1$Build-9800</meta:generator>
  </office:meta>
</office:document-meta>
</file>